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0000000200B7DA4DD4BAECD38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automatic-styles>
    <style:style style:name="Tabel1" style:family="table">
      <style:table-properties style:width="17.106cm" fo:margin-left="0cm" table:align="left"/>
    </style:style>
    <style:style style:name="Tabel1.A" style:family="table-column">
      <style:table-column-properties style:column-width="8.798cm"/>
    </style:style>
    <style:style style:name="Tabel1.B" style:family="table-column">
      <style:table-column-properties style:column-width="1.706cm"/>
    </style:style>
    <style:style style:name="Tabel1.C" style:family="table-column">
      <style:table-column-properties style:column-width="6.602cm"/>
    </style:style>
    <style:style style:name="Tabel1.1" style:family="table-row">
      <style:table-row-properties style:min-row-height="0.601cm"/>
    </style:style>
    <style:style style:name="Tabel1.A1" style:family="table-cell">
      <style:table-cell-properties fo:padding="0.097cm" fo:border="none"/>
    </style:style>
    <style:style style:name="Tabel1.2" style:family="table-row">
      <style:table-row-properties style:min-row-height="2.006cm"/>
    </style:style>
    <style:style style:name="Tabel1.3" style:family="table-row">
      <style:table-row-properties style:min-row-height="2.79cm"/>
    </style:style>
    <style:style style:name="Tabel1.4" style:family="table-row">
      <style:table-row-properties style:min-row-height="0.739cm"/>
    </style:style>
    <style:style style:name="Tabel3" style:family="table">
      <style:table-properties style:width="17.106cm" fo:margin-left="0cm" table:align="left" fo:background-color="transparent">
        <style:background-image/>
      </style:table-properties>
    </style:style>
    <style:style style:name="Tabel3.A" style:family="table-column">
      <style:table-column-properties style:column-width="2.898cm"/>
    </style:style>
    <style:style style:name="Tabel3.B" style:family="table-column">
      <style:table-column-properties style:column-width="7.195cm"/>
    </style:style>
    <style:style style:name="Tabel3.C" style:family="table-column">
      <style:table-column-properties style:column-width="3.454cm"/>
    </style:style>
    <style:style style:name="Tabel3.D" style:family="table-column">
      <style:table-column-properties style:column-width="3.56cm"/>
    </style:style>
    <style:style style:name="Tabel3.1" style:family="table-row">
      <style:table-row-properties fo:background-color="transparent">
        <style:background-image/>
      </style:table-row-properties>
    </style:style>
    <style:style style:name="Tabel3.A1" style:family="table-cell">
      <style:table-cell-properties fo:background-color="#eeeeee" fo:padding="0.097cm" fo:border-left="0.5pt solid #dddddd" fo:border-right="none" fo:border-top="0.5pt solid #dddddd" fo:border-bottom="0.5pt solid #dddddd">
        <style:background-image/>
      </style:table-cell-properties>
    </style:style>
    <style:style style:name="Tabel3.C1" style:family="table-cell">
      <style:table-cell-properties fo:padding="0.097cm" fo:border-left="none" fo:border-right="none" fo:border-top="0.5pt solid #dddddd" fo:border-bottom="0.5pt solid #dddddd"/>
    </style:style>
    <style:style style:name="Tabel3.D1" style:family="table-cell">
      <style:table-cell-properties fo:padding="0.097cm" fo:border-left="none" fo:border-right="0.5pt solid #dddddd" fo:border-top="0.5pt solid #dddddd" fo:border-bottom="0.5pt solid #dddddd"/>
    </style:style>
    <style:style style:name="Factuurregels" style:family="table">
      <style:table-properties style:width="17cm" table:align="margins" fo:background-color="transparent" style:shadow="none" style:may-break-between-rows="true" table:border-model="collapsing">
        <style:background-image xlink:href="Pictures/100000000000020000000200B7DA4DD4BAECD386.jpg" xlink:type="simple" xlink:actuate="onLoad"/>
      </style:table-properties>
    </style:style>
    <style:style style:name="Factuurregels.A" style:family="table-column">
      <style:table-column-properties style:column-width="7.015cm" style:rel-column-width="3977*"/>
    </style:style>
    <style:style style:name="Factuurregels.B" style:family="table-column">
      <style:table-column-properties style:column-width="1.261cm" style:rel-column-width="715*"/>
    </style:style>
    <style:style style:name="Factuurregels.C" style:family="table-column">
      <style:table-column-properties style:column-width="1.517cm" style:rel-column-width="860*"/>
    </style:style>
    <style:style style:name="Factuurregels.D" style:family="table-column">
      <style:table-column-properties style:column-width="4.403cm" style:rel-column-width="2496*"/>
    </style:style>
    <style:style style:name="Factuurregels.E" style:family="table-column">
      <style:table-column-properties style:column-width="2.805cm" style:rel-column-width="1590*"/>
    </style:style>
    <style:style style:name="Factuurregels.1" style:family="table-row">
      <style:table-row-properties style:min-row-height="0.199cm" fo:background-color="#eeeeee" fo:keep-together="auto">
        <style:background-image/>
      </style:table-row-properties>
    </style:style>
    <style:style style:name="Factuurregels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Factuurregels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Factuurregels.2" style:family="table-row">
      <style:table-row-properties style:min-row-height="0.815cm" fo:background-color="#ffffff" fo:keep-together="auto">
        <style:background-image/>
      </style:table-row-properties>
    </style:style>
    <style:style style:name="Factuurregels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Factuurregels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4" style:family="table">
      <style:table-properties style:width="17cm" table:align="margins"/>
    </style:style>
    <style:style style:name="Tabel4.A" style:family="table-column">
      <style:table-column-properties style:column-width="2.196cm" style:rel-column-width="8465*"/>
    </style:style>
    <style:style style:name="Tabel4.B" style:family="table-column">
      <style:table-column-properties style:column-width="6.205cm" style:rel-column-width="23921*"/>
    </style:style>
    <style:style style:name="Tabel4.C" style:family="table-column">
      <style:table-column-properties style:column-width="0.476cm" style:rel-column-width="1835*"/>
    </style:style>
    <style:style style:name="Tabel4.D" style:family="table-column">
      <style:table-column-properties style:column-width="4.498cm" style:rel-column-width="17339*"/>
    </style:style>
    <style:style style:name="Tabel4.E" style:family="table-column">
      <style:table-column-properties style:column-width="3.625cm" style:rel-column-width="13975*"/>
    </style:style>
    <style:style style:name="Tabel4.1" style:family="table-row">
      <style:table-row-properties style:min-row-height="2.302cm"/>
    </style:style>
    <style:style style:name="Tabel4.A1" style:family="table-cell">
      <style:table-cell-properties fo:padding="0.101cm" fo:border-left="none" fo:border-right="none" fo:border-top="0.05pt solid #000000" fo:border-bottom="none"/>
    </style:style>
    <style:style style:name="Tabel4.D1" style:family="table-cell">
      <style:table-cell-properties fo:padding="0.101cm" fo:border-left="none" fo:border-right="none" fo:border-top="0.05pt solid #000000" fo:border-bottom="0.05pt solid #000000"/>
    </style:style>
    <style:style style:name="Tabel4.2" style:family="table-row">
      <style:table-row-properties style:min-row-height="1.191cm"/>
    </style:style>
    <style:style style:name="Tabel4.A2" style:family="table-cell">
      <style:table-cell-properties fo:padding="0.101cm" fo:border="none"/>
    </style:style>
    <style:style style:name="P1" style:family="paragraph" style:parent-style-name="Standard">
      <style:text-properties fo:font-size="12pt" fo:font-weight="bold" officeooo:rsid="003b1ea7" officeooo:paragraph-rsid="003a1564" style:font-size-asian="10.5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fo:font-weight="bold" officeooo:rsid="00215a93" officeooo:paragraph-rsid="003a1564" style:font-size-asian="10.5pt" style:font-weight-asian="bold" style:font-size-complex="12pt" style:font-weight-complex="bold"/>
    </style:style>
    <style:style style:name="P3" style:family="paragraph" style:parent-style-name="Standard">
      <style:text-properties fo:font-size="12pt" fo:font-weight="bold" officeooo:rsid="00215a93" officeooo:paragraph-rsid="00187e83" style:font-size-asian="10.5pt" style:font-weight-asian="bold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0.98cm"/>
        </style:tab-stops>
      </style:paragraph-properties>
      <style:text-properties fo:font-size="10pt" officeooo:rsid="0011c6df" officeooo:paragraph-rsid="0011c6df" style:font-size-asian="8.75pt" style:font-size-complex="10pt"/>
    </style:style>
    <style:style style:name="P5" style:family="paragraph" style:parent-style-name="Table_20_Contents">
      <style:text-properties fo:font-size="10pt" officeooo:rsid="003613a1" officeooo:paragraph-rsid="004155b1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Liberation Sans" fo:font-size="10pt" officeooo:rsid="004ccc50" officeooo:paragraph-rsid="0062ac4d" style:font-size-asian="8.75pt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Liberation Sans" fo:font-size="10pt" officeooo:rsid="004c2998" officeooo:paragraph-rsid="004c2998" style:font-size-asian="8.75pt" style:font-size-complex="10pt"/>
    </style:style>
    <style:style style:name="P8" style:family="paragraph" style:parent-style-name="Text_20_body">
      <style:text-properties style:font-name="Liberation Sans" fo:font-size="10pt" style:font-size-asian="10pt" style:font-size-complex="10pt"/>
    </style:style>
    <style:style style:name="P9" style:family="paragraph" style:parent-style-name="Text_20_body">
      <style:paragraph-properties fo:text-align="start" style:justify-single-word="false"/>
      <style:text-properties style:font-name="Liberation Sans" fo:font-size="10pt" officeooo:rsid="0049c63d" officeooo:paragraph-rsid="0049c63d" style:font-size-asian="10pt" style:font-size-complex="10pt"/>
    </style:style>
    <style:style style:name="P10" style:family="paragraph" style:parent-style-name="Table_20_Contents">
      <style:text-properties style:font-name="Liberation Sans" fo:font-size="14pt" fo:font-weight="bold" officeooo:rsid="0045099f" officeooo:paragraph-rsid="0045099f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Liberation Sans" fo:font-size="12pt" fo:font-weight="bold" officeooo:rsid="00565d35" officeooo:paragraph-rsid="00565d35" style:font-size-asian="10.5pt" style:font-weight-asian="bold" style:font-size-complex="12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Liberation Sans" fo:font-size="12pt" fo:font-weight="bold" officeooo:rsid="004d26ca" officeooo:paragraph-rsid="004d26ca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Liberation Sans" fo:font-size="12pt" fo:font-weight="bold" officeooo:rsid="004ccc50" officeooo:paragraph-rsid="004ccc5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Liberation Sans" fo:font-size="12pt" fo:font-weight="bold" officeooo:rsid="003b1ea7" officeooo:paragraph-rsid="00510db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Liberation Sans" fo:font-size="12pt" fo:font-weight="bold" officeooo:rsid="003b1ea7" officeooo:paragraph-rsid="00478ec3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Liberation Sans" fo:font-size="12pt" fo:font-weight="normal" officeooo:rsid="00464d13" officeooo:paragraph-rsid="00464d13" style:font-size-asian="10.5pt" style:font-weight-asian="normal" style:font-size-complex="12pt" style:font-weight-complex="normal"/>
    </style:style>
    <style:style style:name="P17" style:family="paragraph" style:parent-style-name="Table_20_Contents">
      <style:text-properties style:font-name="Liberation Sans" fo:font-size="12pt" fo:font-weight="normal" officeooo:rsid="00213439" officeooo:paragraph-rsid="00213439" style:font-size-asian="10.5pt" style:font-weight-asian="normal" style:font-size-complex="12pt" style:font-weight-complex="normal"/>
    </style:style>
    <style:style style:name="P18" style:family="paragraph" style:parent-style-name="Table_20_Contents">
      <style:text-properties style:font-name="Liberation Sans" fo:font-size="12pt" fo:font-weight="normal" officeooo:rsid="00213439" officeooo:paragraph-rsid="00478ec3" style:font-size-asian="10.5pt" style:font-weight-asian="normal" style:font-size-complex="12pt" style:font-weight-complex="normal"/>
    </style:style>
    <style:style style:name="P19" style:family="paragraph" style:parent-style-name="Table_20_Contents">
      <style:text-properties style:font-name="Liberation Sans" fo:font-size="12pt" fo:font-weight="normal" officeooo:rsid="00478ec3" officeooo:paragraph-rsid="00478ec3" style:font-size-asian="10.5pt" style:font-weight-asian="normal" style:font-size-complex="12pt" style:font-weight-complex="normal"/>
    </style:style>
    <style:style style:name="P20" style:family="paragraph" style:parent-style-name="Table_20_Contents">
      <style:paragraph-properties fo:text-align="end" style:justify-single-word="false"/>
      <style:text-properties style:font-name="Liberation Sans" fo:font-size="12pt" fo:font-weight="normal" officeooo:rsid="003ba645" officeooo:paragraph-rsid="003b1ea7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font-name="Liberation Sans" fo:font-size="12pt" officeooo:paragraph-rsid="0045099f" style:font-size-asian="12pt" style:font-size-complex="12pt"/>
    </style:style>
    <style:style style:name="P22" style:family="paragraph" style:parent-style-name="Table_20_Contents">
      <style:paragraph-properties fo:text-align="end" style:justify-single-word="false"/>
      <style:text-properties style:font-name="Liberation Sans" fo:font-size="12pt" officeooo:rsid="003b1ea7" officeooo:paragraph-rsid="003b1ea7" style:font-size-asian="12pt" style:font-size-complex="12pt"/>
    </style:style>
    <style:style style:name="P23" style:family="paragraph" style:parent-style-name="Table_20_Contents">
      <style:paragraph-properties fo:text-align="end" style:justify-single-word="false"/>
      <style:text-properties style:font-name="Liberation Sans" fo:font-size="12pt" officeooo:rsid="003d3ecf" officeooo:paragraph-rsid="003d3ecf" style:font-size-asian="12pt" style:font-size-complex="12pt"/>
    </style:style>
    <style:style style:name="P24" style:family="paragraph" style:parent-style-name="Table_20_Contents">
      <loext:graphic-properties draw:fill="none" draw:fill-gradient-name="gradient" draw:fill-hatch-name="hatch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3.784cm"/>
        </style:tab-stops>
      </style:paragraph-properties>
      <style:text-properties style:font-name="Liberation Sans" officeooo:rsid="00464d13" officeooo:paragraph-rsid="00464d13"/>
    </style:style>
    <style:style style:name="P25" style:family="paragraph" style:parent-style-name="Table_20_Contents">
      <loext:graphic-properties draw:fill="none" draw:fill-gradient-name="gradient" draw:fill-hatch-name="hatch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3.784cm"/>
        </style:tab-stops>
      </style:paragraph-properties>
      <style:text-properties style:font-name="Liberation Sans" fo:font-weight="bold" officeooo:rsid="0049c63d" officeooo:paragraph-rsid="0049c63d" style:font-weight-asian="bold" style:font-weight-complex="bold"/>
    </style:style>
    <style:style style:name="P26" style:family="paragraph" style:parent-style-name="Table_20_Contents">
      <loext:graphic-properties draw:fill="none" draw:fill-gradient-name="gradient" draw:fill-hatch-name="hatch"/>
      <style:paragraph-properties fo:margin-left="0cm" fo:margin-right="0cm" fo:text-indent="0cm" style:auto-text-indent="false" fo:background-color="transparent" text:number-lines="false" text:line-number="0">
        <style:tab-stops>
          <style:tab-stop style:position="3.784cm"/>
        </style:tab-stops>
      </style:paragraph-properties>
      <style:text-properties style:font-name="Liberation Sans" fo:font-weight="bold" officeooo:rsid="004b6f5d" officeooo:paragraph-rsid="004b6f5d" style:font-weight-asian="bold" style:font-weight-complex="bold"/>
    </style:style>
    <style:style style:name="P27" style:family="paragraph" style:parent-style-name="Table_20_Contents">
      <style:text-properties style:font-name="Liberation Sans" officeooo:rsid="004b6f5d" officeooo:paragraph-rsid="004b6f5d"/>
    </style:style>
    <style:style style:name="P28" style:family="paragraph" style:parent-style-name="Table_20_Contents">
      <loext:graphic-properties draw:fill="none"/>
      <style:paragraph-properties fo:margin-left="0cm" fo:margin-right="-0.4cm" fo:text-indent="0cm" style:auto-text-indent="false" fo:background-color="transparent" text:number-lines="false" text:line-number="0"/>
    </style:style>
    <style:style style:name="P29" style:family="paragraph" style:parent-style-name="Table_20_Contents">
      <style:text-properties fo:font-size="14pt" fo:font-weight="bold" officeooo:rsid="00464d13" officeooo:paragraph-rsid="00464d13" style:font-size-asian="14pt" style:font-weight-asian="bold" style:font-size-complex="14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2998" officeooo:paragraph-rsid="004c2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Table_20_Contents">
      <style:text-properties officeooo:paragraph-rsid="00872c16"/>
    </style:style>
    <style:style style:name="P32" style:family="paragraph" style:parent-style-name="Table_20_Contents">
      <style:text-properties officeooo:paragraph-rsid="00a966ec"/>
    </style:style>
    <style:style style:name="P33" style:family="paragraph" style:parent-style-name="Table_20_Contents">
      <style:paragraph-properties fo:text-align="start" style:justify-single-word="false"/>
      <style:text-properties style:font-name="Liberation Sans" fo:font-size="10pt" officeooo:rsid="006d645e" officeooo:paragraph-rsid="006d645e" style:font-size-asian="8.75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79ffab" officeooo:paragraph-rsid="0079ff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2998" officeooo:paragraph-rsid="004c2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4c2998" officeooo:paragraph-rsid="004c299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fbe20" officeooo:paragraph-rsid="00afbe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9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afbe20" officeooo:paragraph-rsid="00afbe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0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1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afbe20" officeooo:paragraph-rsid="00afbe20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ans" fo:font-size="12pt" fo:font-style="normal" fo:text-shadow="none" style:text-underline-style="none" fo:font-weight="normal" officeooo:rsid="0079ffab" officeooo:paragraph-rsid="0079ffa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4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45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nl" fo:country="N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bold" style:font-name-complex="Lohit Devanagari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T1" style:family="text">
      <style:text-properties fo:font-weight="bold" officeooo:rsid="0045099f" style:font-weight-asian="bold" style:font-weight-complex="bold"/>
    </style:style>
    <style:style style:name="T2" style:family="text">
      <style:text-properties fo:font-weight="bold" officeooo:rsid="0021291f" style:font-weight-asian="bold" style:font-weight-complex="bold"/>
    </style:style>
    <style:style style:name="T3" style:family="text">
      <style:text-properties fo:font-weight="bold" officeooo:rsid="00484a98" style:font-weight-asian="bold" style:font-weight-complex="bold"/>
    </style:style>
    <style:style style:name="T4" style:family="text">
      <style:text-properties fo:font-weight="bold" officeooo:rsid="0049c63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4d26ca" style:font-weight-asian="normal" style:font-weight-complex="normal"/>
    </style:style>
    <style:style style:name="T7" style:family="text">
      <style:text-properties officeooo:rsid="0021291f"/>
    </style:style>
    <style:style style:name="T8" style:family="text">
      <style:text-properties officeooo:rsid="00478ec3"/>
    </style:style>
    <style:style style:name="T9" style:family="text">
      <style:text-properties officeooo:rsid="00484a98"/>
    </style:style>
    <style:style style:name="T10" style:family="text">
      <style:text-properties officeooo:rsid="004b6f5d"/>
    </style:style>
    <style:style style:name="T11" style:family="text">
      <style:text-properties officeooo:rsid="006d645e"/>
    </style:style>
    <style:style style:name="T12" style:family="text">
      <style:text-properties officeooo:rsid="00703d08"/>
    </style:style>
    <style:style style:name="T13" style:family="text">
      <style:text-properties style:font-name="Liberation Sans"/>
    </style:style>
    <style:style style:name="T14" style:family="text">
      <style:text-properties style:font-name="Liberation Sans" fo:font-size="10pt" officeooo:rsid="004c2998" style:font-size-asian="8.75pt" style:font-size-complex="10pt"/>
    </style:style>
    <style:style style:name="T15" style:family="text">
      <style:text-properties style:font-name="Liberation Sans" fo:font-size="10pt" style:font-size-asian="10pt" style:font-size-complex="10pt"/>
    </style:style>
    <style:style style:name="T16" style:family="text">
      <style:text-properties style:font-name="Liberation Sans" fo:font-size="12pt" fo:font-weight="bold" officeooo:rsid="003b1ea7" style:font-size-asian="12pt" style:font-weight-asian="bold" style:font-size-complex="12pt" style:font-weight-complex="bold"/>
    </style:style>
    <style:style style:name="T17" style:family="text">
      <style:text-properties style:font-name="Liberation Sans" fo:font-size="12pt" fo:font-weight="bold" officeooo:rsid="0049c63d" style:font-size-asian="12pt" style:font-weight-asian="bold" style:font-size-complex="12pt" style:font-weight-complex="bold"/>
    </style:style>
    <style:style style:name="T18" style:family="text">
      <style:text-properties fo:color="#000000" loext:opacity="100%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19" style:family="text"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0" style:family="text"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officeooo:rsid="00ae57ba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1" style:family="text">
      <style:text-properties fo:color="#000000" loext:opacity="100%" style:text-outline="false" style:text-line-through-style="none" style:text-line-through-type="none" style:font-name="Liberation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nl" fo:country="NL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bold" style:font-name-complex="Lohit Devanagari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dddddd" draw:fill="solid" draw:fill-color="#ffffff" draw:textarea-vertical-align="middle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row table:style-name="Tabel1.1">
          <table:table-cell table:style-name="Tabel1.A1" office:value-type="string">
            <text:p text:style-name="P5">{mycompany_logo}</text:p>
          </table:table-cell>
          <table:table-cell table:style-name="Tabel1.A1" table:number-rows-spanned="2" table:number-columns-spanned="2" office:value-type="string">
            <text:p text:style-name="P21"><text:span text:style-name="T3">{mycompany_name}</text:span><text:span text:style-name="T7"><text:line-break/></text:span><text:span text:style-name="T9">{mycompany_address}</text:span><text:line-break/><text:span text:style-name="T9">{mycompany_zip} <text:s/>{mycompany_town}</text:span></text:p>
          </table:table-cell>
          <table:covered-table-cell/>
        </table:table-row>
        <table:table-row table:style-name="Tabel1.2">
          <table:table-cell table:style-name="Tabel1.A1" table:number-rows-spanned="2" office:value-type="string">
            <text:p text:style-name="P10"/>
            <text:p text:style-name="P10">Factuur</text:p>
            <text:p text:style-name="P10"/>
            <text:p text:style-name="P11">{company_name}</text:p>
            <text:p text:style-name="P16">{company_address}</text:p>
            <text:p text:style-name="P16">{company_zip} <text:s/>{company_town}</text:p>
          </table:table-cell>
          <table:covered-table-cell table:style-name="Tabel1.A1"/>
          <table:covered-table-cell/>
        </table:table-row>
        <table:table-row table:style-name="Tabel1.3">
          <table:covered-table-cell table:style-name="Tabel1.A1"/>
          <table:table-cell table:style-name="Tabel1.A1" office:value-type="string">
            <text:p text:style-name="P8"><text:span text:style-name="T3">t</text:span><text:span text:style-name="T1"><text:line-break/></text:span><text:span text:style-name="T3">e<text:line-break/>i<text:line-break/></text:span><text:span text:style-name="T2">IBAN<text:line-break/></text:span><text:span text:style-name="T4">BTW nr</text:span><text:span text:style-name="T7"> </text:span></text:p>
          </table:table-cell>
          <table:table-cell table:style-name="Tabel1.A1" office:value-type="string">
            <text:p text:style-name="P9">{mycompany_phone}<text:line-break/>{mycompany_email}<text:line-break/>{mycompany_web}<text:line-break/>{mycompany_idprof1}<text:line-break/>{mycompany_vatnumber}</text:p>
          </table:table-cell>
        </table:table-row>
        <table:table-row table:style-name="Tabel1.4">
          <table:table-cell table:style-name="Tabel1.A1" table:number-columns-spanned="3" office:value-type="string">
            <text:p text:style-name="P28"><draw:frame text:anchor-type="paragraph" draw:z-index="0" draw:name="Tekstframe 1" draw:style-name="gr1" draw:text-style-name="P45" svg:width="3.678cm" svg:height="0.715cm" svg:x="0.153cm" svg:y="0.256cm"><draw:text-box><text:p text:style-name="P44"><text:span text:style-name="T23"><text:s text:c="2"/></text:span><text:span text:style-name="T23">Betaalgegevens</text:span></text:p></draw:text-box></draw:frame></text:p>
          </table:table-cell>
          <table:covered-table-cell/>
          <table:covered-table-cell/>
        </table:table-row>
      </table:table>
      <table:table table:name="Tabel3" table:style-name="Tabel3">
        <table:table-column table:style-name="Tabel3.A"/>
        <table:table-column table:style-name="Tabel3.B"/>
        <table:table-column table:style-name="Tabel3.C"/>
        <table:table-column table:style-name="Tabel3.D"/>
        <table:table-row table:style-name="Tabel3.1">
          <table:table-cell table:style-name="Tabel3.A1" office:value-type="string">
            <text:p text:style-name="P29"/>
            <text:p text:style-name="P18"><text:span text:style-name="T8">Te betalen</text:span> </text:p>
            <text:p text:style-name="P19">Naar IBAN </text:p>
            <text:p text:style-name="P17"><text:span text:style-name="T8">Op naam van</text:span> </text:p>
            <text:p text:style-name="P19">Omschrijving</text:p>
          </table:table-cell>
          <table:table-cell table:style-name="Tabel3.A1" office:value-type="string">
            <text:p text:style-name="P15"/>
            <text:p text:style-name="P31"><text:span text:style-name="T16">{object_total_ttc_locale}<text:line-break/>GB33BUKB20201555555555</text:span><text:span text:style-name="T17"><text:line-break/>{mycompany_name}<text:line-break/>{object_ref}</text:span></text:p>
          </table:table-cell>
          <table:table-cell table:style-name="Tabel3.C1" office:value-type="string">
            <text:p text:style-name="P24">Factuurnummer</text:p>
            <text:p text:style-name="P27">Factuurdatum</text:p>
            <text:p text:style-name="P27"/>
            <text:p text:style-name="P27">Klantnummer<text:line-break/></text:p>
          </table:table-cell>
          <table:table-cell table:style-name="Tabel3.D1" office:value-type="string">
            <text:p text:style-name="P25">{object_ref}<text:line-break/><text:span text:style-name="T10">{object_date}</text:span></text:p>
            <text:p text:style-name="P25"/>
            <text:p text:style-name="P26">{company_customercode}</text:p>
          </table:table-cell>
        </table:table-row>
      </table:table>
      <text:p text:style-name="P4"/>
      <table:table table:name="Factuurregels" table:style-name="Factuurregels" table:template-name="Default Style">
        <table:table-column table:style-name="Factuurregels.A"/>
        <table:table-column table:style-name="Factuurregels.B"/>
        <table:table-column table:style-name="Factuurregels.C"/>
        <table:table-column table:style-name="Factuurregels.D"/>
        <table:table-column table:style-name="Factuurregels.E"/>
        <table:table-row table:style-name="Factuurregels.1">
          <table:table-cell table:style-name="Factuurregels.A1" office:value-type="string">
            <text:p text:style-name="P30">Omschrijving</text:p>
          </table:table-cell>
          <table:table-cell table:style-name="Factuurregels.A1" office:value-type="string">
            <text:p text:style-name="P34">BTW</text:p>
          </table:table-cell>
          <table:table-cell table:style-name="Factuurregels.A1" office:value-type="string">
            <text:p text:style-name="P30">Aantal</text:p>
          </table:table-cell>
          <table:table-cell table:style-name="Factuurregels.A1" office:value-type="string">
            <text:p text:style-name="P36">Prijs</text:p>
          </table:table-cell>
          <table:table-cell table:style-name="Factuurregels.E1" office:value-type="string">
            <text:p text:style-name="P39">Totaal</text:p>
          </table:table-cell>
        </table:table-row>
        <table:table-row table:style-name="Factuurregels.2">
          <table:table-cell table:style-name="Factuurregels.A2" office:value-type="string">
            <text:p text:style-name="P42">[!-- BEGIN row.lines --]{line_product_label}</text:p>
          </table:table-cell>
          <table:table-cell table:style-name="Factuurregels.A2" office:value-type="string">
            <text:p text:style-name="P43">{line_vatrate}</text:p>
          </table:table-cell>
          <table:table-cell table:style-name="Factuurregels.A2" office:value-type="string">
            <text:p text:style-name="P42">{line_qty}</text:p>
          </table:table-cell>
          <table:table-cell table:style-name="Factuurregels.A2" office:value-type="string">
            <text:p text:style-name="P40"><text:span text:style-name="T13">€ {line_up_locale}</text:span><text:span text:style-name="T18"><text:line-break/></text:span><text:span text:style-name="T19">[!-- IF {line_discount_percent} --] Korting {line_discount_percent}[!-- ELSE {line_discount_percent} --] [!-- ENDIF {line_discount_percent} --]</text:span></text:p>
          </table:table-cell>
          <table:table-cell table:style-name="Factuurregels.E2" office:value-type="string">
            <text:p text:style-name="P41">€ {line_price_ht_locale}[!-- END row.lines --]</text:p>
          </table:table-cell>
        </table:table-row>
      </table:table>
      <table:table table:name="Tabel4" table:style-name="Tabel4">
        <table:table-column table:style-name="Tabel4.A"/>
        <table:table-column table:style-name="Tabel4.B"/>
        <table:table-column table:style-name="Tabel4.C"/>
        <table:table-column table:style-name="Tabel4.D"/>
        <table:table-column table:style-name="Tabel4.E"/>
        <table:table-row table:style-name="Tabel4.1">
          <table:table-cell table:style-name="Tabel4.A1" table:number-rows-spanned="2" office:value-type="string">
            <text:p text:style-name="P7"><text:line-break/><text:span text:style-name="T11">BTW hoog</text:span></text:p>
            <text:p text:style-name="P33">BTW laag</text:p>
          </table:table-cell>
          <table:table-cell table:style-name="Tabel4.A1" table:number-rows-spanned="2" office:value-type="string">
            <text:p text:style-name="P32"><text:span text:style-name="T14"><text:line-break/></text:span><text:span text:style-name="T15">[!-- IF {object_total_vat_21} --]€ {object_total_vat_21}[!-- ELSE {object_total_vat_21} --]€ 0[!-- ENDIF {object_total_vat_21} --]<text:line-break/>[!-- IF {object_total_vat_9} --]€ {object_total_vat_9}[!-- ELSE {object_total_vat_9} --]€ 0[!-- ENDIF {object_total_vat_9} --]</text:span></text:p>
            <text:p text:style-name="Table_20_Contents"/>
          </table:table-cell>
          <table:table-cell table:style-name="Tabel4.A1" table:number-rows-spanned="2" office:value-type="string">
            <text:p text:style-name="P6"><text:line-break/></text:p>
          </table:table-cell>
          <table:table-cell table:style-name="Tabel4.D1" office:value-type="string">
            <text:p text:style-name="P13"><text:span text:style-name="T5">Totaal excl. BTW <text:line-break/></text:span><text:span text:style-name="T6">Totaal BTW</text:span></text:p>
          </table:table-cell>
          <table:table-cell table:style-name="Tabel4.D1" office:value-type="string">
            <text:p text:style-name="P22"><text:span text:style-name="T12">€ </text:span>{object_total_ht_locale}</text:p>
            <text:p text:style-name="P23"><text:span text:style-name="T12">€ </text:span>{object_total_vat_locale}</text:p>
            <text:p text:style-name="P20"/>
          </table:table-cell>
        </table:table-row>
        <table:table-row table:style-name="Tabel4.2">
          <table:covered-table-cell table:style-name="Tabel4.A2"/>
          <table:covered-table-cell table:style-name="Tabel4.A2"/>
          <table:covered-table-cell table:style-name="Tabel4.A2"/>
          <table:table-cell table:style-name="Tabel4.A2" office:value-type="string">
            <text:p text:style-name="P12">Te betalen</text:p>
          </table:table-cell>
          <table:table-cell table:style-name="Tabel4.A2" office:value-type="string">
            <text:p text:style-name="P14"><text:span text:style-name="T12">€ </text:span>{object_total_ttc_locale}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MP1" style:family="paragraph" style:parent-style-name="Standard">
      <style:text-properties fo:font-size="12pt" fo:font-weight="bold" officeooo:rsid="003b1ea7" officeooo:paragraph-rsid="003a1564" style:font-size-asian="10.5pt" style:font-weight-asian="bold" style:font-size-complex="12pt" style:font-weight-complex="bold"/>
    </style:style>
    <style:style style:name="MP2" style:family="paragraph" style:parent-style-name="Standard">
      <style:paragraph-properties fo:text-align="justify" style:justify-single-word="false"/>
      <style:text-properties fo:font-size="12pt" fo:font-weight="bold" officeooo:rsid="00215a93" officeooo:paragraph-rsid="003a1564" style:font-size-asian="10.5pt" style:font-weight-asian="bold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Betalen voor {object_date_limit}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8-20T15:37:20.949967136</meta:creation-date>
    <dc:date>2023-07-16T18:58:16.497517686</dc:date>
    <meta:editing-duration>PT14H2S</meta:editing-duration>
    <meta:editing-cycles>134</meta:editing-cycles>
    <meta:generator>LibreOffice/7.3.7.2$Linux_X86_64 LibreOffice_project/30$Build-2</meta:generator>
    <meta:document-statistic meta:table-count="4" meta:image-count="0" meta:object-count="0" meta:page-count="1" meta:paragraph-count="38" meta:word-count="125" meta:character-count="1206" meta:non-whitespace-character-count="1118"/>
  </office:meta>
</office:document-meta>
</file>