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200B7DA4DD4BAECD38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06cm" fo:margin-left="0cm" table:align="left"/>
    </style:style>
    <style:style style:name="Tabel1.A" style:family="table-column">
      <style:table-column-properties style:column-width="8.798cm"/>
    </style:style>
    <style:style style:name="Tabel1.B" style:family="table-column">
      <style:table-column-properties style:column-width="0.397cm"/>
    </style:style>
    <style:style style:name="Tabel1.C" style:family="table-column">
      <style:table-column-properties style:column-width="7.911cm"/>
    </style:style>
    <style:style style:name="Tabel1.1" style:family="table-row">
      <style:table-row-properties style:min-row-height="0.601cm"/>
    </style:style>
    <style:style style:name="Tabel1.A1" style:family="table-cell">
      <style:table-cell-properties fo:padding="0.097cm" fo:border="none"/>
    </style:style>
    <style:style style:name="Tabel1.3" style:family="table-row">
      <style:table-row-properties style:min-row-height="1.739cm"/>
    </style:style>
    <style:style style:name="Tabel1.4" style:family="table-row">
      <style:table-row-properties style:min-row-height="1.997cm"/>
    </style:style>
    <style:style style:name="Tabel2" style:family="table">
      <style:table-properties style:width="17cm" table:align="margins" fo:background-color="transparent" style:may-break-between-rows="true" table:border-model="collapsing">
        <style:background-image xlink:href="Pictures/100000000000020000000200B7DA4DD4BAECD386.jpg" xlink:type="simple" xlink:actuate="onLoad"/>
      </style:table-properties>
    </style:style>
    <style:style style:name="Tabel2.A" style:family="table-column">
      <style:table-column-properties style:column-width="1.438cm" style:rel-column-width="5541*"/>
    </style:style>
    <style:style style:name="Tabel2.B" style:family="table-column">
      <style:table-column-properties style:column-width="8.366cm" style:rel-column-width="32250*"/>
    </style:style>
    <style:style style:name="Tabel2.C" style:family="table-column">
      <style:table-column-properties style:column-width="3.69cm" style:rel-column-width="14224*"/>
    </style:style>
    <style:style style:name="Tabel2.D" style:family="table-column">
      <style:table-column-properties style:column-width="3.507cm" style:rel-column-width="13520*"/>
    </style:style>
    <style:style style:name="Tabel2.1" style:family="table-row">
      <style:table-row-properties style:min-row-height="0.199cm" fo:background-color="#eeeeee" fo:keep-together="auto">
        <style:background-image/>
      </style:table-row-properties>
    </style:style>
    <style:style style:name="Tabel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2.2" style:family="table-row">
      <style:table-row-properties style:min-row-height="0.815cm" fo:background-color="#ffffff" fo:keep-together="auto">
        <style:background-image/>
      </style:table-row-properties>
    </style:style>
    <style:style style:name="Tabel2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2.196cm" style:rel-column-width="8465*"/>
    </style:style>
    <style:style style:name="Tabel4.B" style:family="table-column">
      <style:table-column-properties style:column-width="6.205cm" style:rel-column-width="23921*"/>
    </style:style>
    <style:style style:name="Tabel4.C" style:family="table-column">
      <style:table-column-properties style:column-width="0.476cm" style:rel-column-width="1835*"/>
    </style:style>
    <style:style style:name="Tabel4.D" style:family="table-column">
      <style:table-column-properties style:column-width="4.498cm" style:rel-column-width="17339*"/>
    </style:style>
    <style:style style:name="Tabel4.E" style:family="table-column">
      <style:table-column-properties style:column-width="3.625cm" style:rel-column-width="13975*"/>
    </style:style>
    <style:style style:name="Tabel4.1" style:family="table-row">
      <style:table-row-properties style:min-row-height="2.302cm"/>
    </style:style>
    <style:style style:name="Tabel4.A1" style:family="table-cell">
      <style:table-cell-properties fo:padding="0.101cm" fo:border-left="none" fo:border-right="none" fo:border-top="0.05pt solid #000000" fo:border-bottom="none"/>
    </style:style>
    <style:style style:name="Tabel4.D1" style:family="table-cell">
      <style:table-cell-properties fo:padding="0.101cm" fo:border-left="none" fo:border-right="none" fo:border-top="0.05pt solid #000000" fo:border-bottom="0.05pt solid #000000"/>
    </style:style>
    <style:style style:name="Tabel4.2" style:family="table-row">
      <style:table-row-properties style:min-row-height="1.191cm"/>
    </style:style>
    <style:style style:name="Tabel4.A2" style:family="table-cell">
      <style:table-cell-properties fo:padding="0.101cm" fo:border="none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officeooo:rsid="00215a93" officeooo:paragraph-rsid="003a1564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215a93" officeooo:paragraph-rsid="00187e83" style:font-size-asian="10.5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0.98cm"/>
        </style:tab-stops>
      </style:paragraph-properties>
      <style:text-properties fo:font-size="10pt" officeooo:rsid="0011c6df" officeooo:paragraph-rsid="0011c6df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3613a1" officeooo:paragraph-rsid="004155b1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officeooo:rsid="004ccc50" officeooo:paragraph-rsid="0062ac4d" style:font-size-asian="8.75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Liberation Sans" fo:font-size="10pt" officeooo:rsid="004c2998" officeooo:paragraph-rsid="004c2998" style:font-size-asian="8.75pt" style:font-size-complex="10pt"/>
    </style:style>
    <style:style style:name="P7" style:family="paragraph" style:parent-style-name="Text_20_body">
      <style:text-properties style:font-name="Liberation Sans"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Liberation Sans" fo:font-size="10pt" officeooo:paragraph-rsid="00b04157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style:font-name="Liberation Sans" fo:font-size="10pt" officeooo:rsid="00b04157" officeooo:paragraph-rsid="00b04157" style:font-size-asian="10pt" style:font-size-complex="10pt"/>
    </style:style>
    <style:style style:name="P10" style:family="paragraph" style:parent-style-name="Table_20_Contents">
      <style:text-properties style:font-name="Liberation Sans" fo:font-size="12pt" fo:font-weight="bold" officeooo:rsid="00565d35" officeooo:paragraph-rsid="00565d35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style:font-name="Liberation Sans" fo:font-size="12pt" fo:font-weight="bold" officeooo:rsid="00b04157" officeooo:paragraph-rsid="00b04157" style:font-size-asian="10.5pt" style:font-weight-asian="bold" style:font-size-complex="12pt" style:font-weight-complex="bold"/>
    </style:style>
    <style:style style:name="P12" style:family="paragraph" style:parent-style-name="Table_20_Contents">
      <style:text-properties style:font-name="Liberation Sans" fo:font-size="12pt" fo:font-weight="normal" officeooo:rsid="00464d13" officeooo:paragraph-rsid="00464d13" style:font-size-asian="10.5pt" style:font-weight-asian="normal" style:font-size-complex="12pt" style:font-weight-complex="normal"/>
    </style:style>
    <style:style style:name="P13" style:family="paragraph" style:parent-style-name="Table_20_Contents">
      <style:text-properties style:font-name="Liberation Sans" fo:font-size="12pt" fo:font-weight="normal" officeooo:rsid="00464d13" officeooo:paragraph-rsid="00565d35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officeooo:paragraph-rsid="00a966ec"/>
    </style:style>
    <style:style style:name="P16" style:family="paragraph" style:parent-style-name="Standard">
      <style:text-properties style:font-name="Liberation Sans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Liberation Sans" fo:font-size="10pt" fo:font-weight="bold" officeooo:rsid="004d26ca" officeooo:paragraph-rsid="004d26c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Liberation Sans" fo:font-size="10pt" fo:font-weight="bold" officeooo:rsid="003b1ea7" officeooo:paragraph-rsid="00510db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2a7" officeooo:paragraph-rsid="00c0d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0b10b3c" officeooo:paragraph-rsid="00b10b3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0b10b3c" officeooo:paragraph-rsid="00b10b3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079ffab" officeooo:paragraph-rsid="0079ffa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0c062a7" officeooo:paragraph-rsid="00c062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style:font-name="Liberation Sans" fo:font-size="10pt" style:font-size-asian="10pt" style:font-size-complex="10pt"/>
    </style:style>
    <style:style style:name="T1" style:family="text">
      <style:text-properties fo:font-weight="bold" officeooo:rsid="00484a98" style:font-weight-asian="bold" style:font-weight-complex="bold"/>
    </style:style>
    <style:style style:name="T2" style:family="text">
      <style:text-properties fo:font-weight="normal" officeooo:rsid="003b1ea7" style:font-weight-asian="normal" style:font-weight-complex="normal"/>
    </style:style>
    <style:style style:name="T3" style:family="text">
      <style:text-properties fo:font-weight="normal" officeooo:rsid="0049c63d" style:font-weight-asian="normal" style:font-weight-complex="normal"/>
    </style:style>
    <style:style style:name="T4" style:family="text">
      <style:text-properties fo:font-weight="normal" officeooo:rsid="00afee96" style:font-weight-asian="normal" style:font-weight-complex="normal"/>
    </style:style>
    <style:style style:name="T5" style:family="text">
      <style:text-properties fo:font-weight="normal" officeooo:rsid="00cc44cf" style:font-weight-asian="normal" style:font-weight-complex="normal"/>
    </style:style>
    <style:style style:name="T6" style:family="text">
      <style:text-properties officeooo:rsid="0021291f"/>
    </style:style>
    <style:style style:name="T7" style:family="text">
      <style:text-properties officeooo:rsid="00484a98"/>
    </style:style>
    <style:style style:name="T8" style:family="text">
      <style:text-properties officeooo:rsid="00703d08"/>
    </style:style>
    <style:style style:name="T9" style:family="text">
      <style:text-properties style:font-name="Liberation Sans" fo:font-size="10pt" officeooo:rsid="004c2998" style:font-size-asian="8.75pt" style:font-size-complex="10pt"/>
    </style:style>
    <style:style style:name="T10" style:family="text">
      <style:text-properties style:font-name="Liberation Sans" fo:font-size="10pt" style:font-size-asian="10pt" style:font-size-complex="10pt"/>
    </style:style>
    <style:style style:name="T11" style:family="text">
      <style:text-properties style:font-name="Liberation Sans" fo:font-size="8pt" style:font-size-asian="8pt" style:font-size-complex="8pt"/>
    </style:style>
    <style:style style:name="T12" style:family="text">
      <style:text-properties officeooo:rsid="00b10b3c"/>
    </style:style>
    <style:style style:name="T13" style:family="text">
      <style:text-properties officeooo:rsid="0049c63d"/>
    </style:style>
    <style:style style:name="T14" style:family="text">
      <style:text-properties style:font-name="Liberation Sans" fo:font-size="10pt" style:font-size-asian="10pt" style:font-size-complex="10pt"/>
    </style:style>
    <style:style style:name="T15" style:family="text">
      <style:text-properties style:font-name="Liberation Sans" fo:font-size="8pt" style:font-size-asian="8pt" style:font-size-complex="8pt"/>
    </style:style>
    <style:style style:name="T16" style:family="text">
      <style:text-properties style:font-name="Liberation Sans" fo:font-weight="normal" officeooo:rsid="00cc44cf" style:font-weight-asian="normal" style:font-weight-complex="normal"/>
    </style:style>
    <style:style style:name="T17" style:family="text">
      <style:text-properties officeooo:rsid="00cc44cf"/>
    </style:style>
    <style:style style:name="T18" style:family="text">
      <style:text-properties officeooo:rsid="00cda242"/>
    </style:style>
    <style:style style:name="T19" style:family="text">
      <style:text-properties officeooo:rsid="00ce6683"/>
    </style:style>
    <style:style style:name="gr1" style:family="graphic">
      <style:graphic-properties draw:textarea-horizontal-align="justify" draw:textarea-vertical-align="middle" draw:auto-grow-height="false" fo:min-height="0.321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979cm" fo:min-width="20.9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323cm" fo:min-width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9cm" fo:min-width="21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table:number-columns-spanned="3" office:value-type="string">
            <text:p text:style-name="P4"><draw:custom-shape text:anchor-type="paragraph" draw:z-index="2" draw:name="Vorm 5" draw:style-name="gr2" svg:width="20.989cm" svg:height="0.98cm" svg:x="-2.085cm" svg:y="-2.097cm"><text:p/><draw:enhanced-geometry svg:viewBox="0 0 21600 21600" draw:type="rectangle" draw:enhanced-path="M 0 0 L 21600 0 21600 21600 0 21600 0 0 Z N"/></draw:custom-shape><draw:custom-shape text:anchor-type="paragraph" draw:z-index="3" draw:name="Vorm 6" draw:style-name="gr1" svg:width="0.847cm" svg:height="0.966cm" svg:x="0.954cm" svg:y="-1.52cm"><text:p/><draw:enhanced-geometry svg:viewBox="0 0 21600 21600" draw:mirror-vertical="true" draw:glue-points="?f0 0 ?f1 10800 0 21600 10800 21600 21600 21600 ?f7 10800" draw:text-areas="?f1 10800 ?f2 18000 ?f3 7200 ?f4 21600" draw:type="isosceles-triangle" draw:modifiers="11136.7983367983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{mycompany_logo}</text:p>
          </table:table-cell>
          <table:covered-table-cell/>
          <table:covered-table-cell/>
        </table:table-row>
        <table:table-row table:style-name="Tabel1.1">
          <table:table-cell table:style-name="Tabel1.A1" office:value-type="string">
            <text:p text:style-name="P10">{company_name}</text:p>
            <text:p text:style-name="P12">{company_address}</text:p>
            <text:p text:style-name="P12">{company_zip} <text:s/>{company_town}</text:p>
          </table:table-cell>
          <table:table-cell table:style-name="Tabel1.A1" table:number-rows-spanned="2" table:number-columns-spanned="2" office:value-type="string">
            <text:p text:style-name="P8"><text:span text:style-name="T1">{mycompany_name}</text:span><text:span text:style-name="T6"><text:line-break/></text:span><text:span text:style-name="T7">{mycompany_address}</text:span><text:line-break/><text:span text:style-name="T7">{mycompany_zip} <text:s/>{mycompany_town}<text:line-break/></text:span><text:span text:style-name="T19">BTW nr: </text:span><text:span text:style-name="T13">{mycompany_vatnumber}<text:line-break/></text:span><text:span text:style-name="T19">KvK: </text:span><text:span text:style-name="T13">{mycompany_idprof1}</text:span><text:span text:style-name="T3"><text:line-break/></text:span><text:span text:style-name="T4">IBAN: </text:span><text:span text:style-name="T2">GB33BUKB20201555555555</text:span></text:p>
          </table:table-cell>
          <table:covered-table-cell/>
        </table:table-row>
        <table:table-row table:style-name="Tabel1.3">
          <table:table-cell table:style-name="Tabel1.A1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1">Factuur: {object_ref}</text:p>
          </table:table-cell>
          <table:covered-table-cell table:style-name="Tabel1.A1"/>
          <table:covered-table-cell/>
        </table:table-row>
        <table:table-row table:style-name="Tabel1.4">
          <table:covered-table-cell table:style-name="Tabel1.A1"/>
          <table:table-cell table:style-name="Tabel1.A1" office:value-type="string">
            <text:p text:style-name="P7"/>
          </table:table-cell>
          <table:table-cell table:style-name="Tabel1.A1" office:value-type="string">
            <text:p text:style-name="P9">Factuurdatum: {object_date}<text:line-break/>Vervaldatum: {object_date_limit}<text:line-break/>Debiteurennummer: {company_customercode}</text:p>
          </table:table-cell>
        </table:table-row>
      </table:table>
      <text:p text:style-name="P3"/>
      <table:table table:name="Tabel2" table:style-name="Tabel2" table:template-name="Default Style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office:value-type="string">
            <text:p text:style-name="P23">Aantal</text:p>
          </table:table-cell>
          <table:table-cell table:style-name="Tabel2.A1" office:value-type="string">
            <text:p text:style-name="P24">B<text:span text:style-name="T12">eschrijving</text:span></text:p>
          </table:table-cell>
          <table:table-cell table:style-name="Tabel2.A1" office:value-type="string">
            <text:p text:style-name="P22">Bedrag excl. BTW</text:p>
          </table:table-cell>
          <table:table-cell table:style-name="Tabel2.D1" office:value-type="string">
            <text:p text:style-name="P25">Bedrag incl. BTW</text:p>
          </table:table-cell>
        </table:table-row>
        <table:table-row table:style-name="Tabel2.2">
          <table:table-cell table:style-name="Tabel2.A2" office:value-type="string">
            <text:p text:style-name="P21">[!-- BEGIN row.lines --]{line_qty}</text:p>
          </table:table-cell>
          <table:table-cell table:style-name="Tabel2.A2" office:value-type="string">
            <text:p text:style-name="P14"><text:span text:style-name="T10">{line_product_label}</text:span><text:line-break/><text:span text:style-name="T11">Stuksprijs: € {line_up_locale}<text:line-break/>[!-- IF {line_discount_percent} --]Uw korting {line_discount_percent}[!-- ELSE {line_discount_percent} --] [!-- ENDIF {line_discount_percent} --]</text:span></text:p>
          </table:table-cell>
          <table:table-cell table:style-name="Tabel2.A2" office:value-type="string">
            <text:p text:style-name="P20">€ {line_price_ht_locale}</text:p>
          </table:table-cell>
          <table:table-cell table:style-name="Tabel2.A2" office:value-type="string">
            <text:p text:style-name="P19"><text:span text:style-name="T10">€ {line_price_ttc_locale}</text:span><text:line-break/><text:span text:style-name="T11">{line_vatrate} BTW</text:span>[!-- END row.lines --]</text:p>
          </table:table-cell>
        </table:table-row>
      </table:table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row table:style-name="Tabel4.1">
          <table:table-cell table:style-name="Tabel4.A1" table:number-rows-spanned="2" office:value-type="string">
            <text:p text:style-name="P6"><text:line-break/></text:p>
          </table:table-cell>
          <table:table-cell table:style-name="Tabel4.A1" table:number-rows-spanned="2" office:value-type="string">
            <text:p text:style-name="P15"><text:span text:style-name="T9"><text:line-break/></text:span></text:p>
            <text:p text:style-name="Table_20_Contents"/>
          </table:table-cell>
          <table:table-cell table:style-name="Tabel4.A1" table:number-rows-spanned="2" office:value-type="string">
            <text:p text:style-name="P5"><text:line-break/></text:p>
          </table:table-cell>
          <table:table-cell table:style-name="Tabel4.D1" office:value-type="string">
            <text:p text:style-name="P26">Subtotaal excl. BTW <text:line-break/>[!-- IF {object_total_vat_21} --]BTW hoog[!-- ELSE {object_total_vat_21} --][!-- ENDIF {object_total_vat_21} --]<text:line-break/>[!-- IF {object_total_vat_9} --]BTW laag[!-- ELSE {object_total_vat_9} --][!-- ENDIF {object_total_vat_9} --]<text:line-break/></text:p>
          </table:table-cell>
          <table:table-cell table:style-name="Tabel4.D1" office:value-type="string">
            <text:p text:style-name="P26">€ {object_total_ht_locale}<text:line-break/>[!-- IF {object_total_vat_21} --]€ {object_total_vat_21}[!-- ELSE {object_total_vat_21} --][!-- ENDIF {object_total_vat_21} --]<text:line-break/>[!-- IF {object_total_vat_9} --]€ {object_total_vat_9}[!-- ELSE {object_total_vat_9} --][!-- ENDIF {object_total_vat_9} --]</text:p>
            <text:p text:style-name="P26"/>
            <text:p text:style-name="P26"/>
          </table:table-cell>
        </table:table-row>
        <table:table-row table:style-name="Tabel4.2">
          <table:covered-table-cell table:style-name="Tabel4.A2"/>
          <table:covered-table-cell table:style-name="Tabel4.A2"/>
          <table:covered-table-cell table:style-name="Tabel4.A2"/>
          <table:table-cell table:style-name="Tabel4.A2" office:value-type="string">
            <text:p text:style-name="P17">T<text:span text:style-name="T17">otaalbedrag incl. BTW</text:span></text:p>
          </table:table-cell>
          <table:table-cell table:style-name="Tabel4.A2" office:value-type="string">
            <text:p text:style-name="P18"><text:span text:style-name="T8">€ </text:span>{object_total_ttc_locale}</text:p>
          </table:table-cell>
        </table:table-row>
      </table:table>
      <text:p text:style-name="P2"><text:lin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Standard">
      <style:text-properties style:font-name="Liberation Sans"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/>
      <style:text-properties fo:font-size="12pt" fo:font-weight="bold" officeooo:rsid="00215a93" officeooo:paragraph-rsid="003a1564" style:font-size-asian="10.5pt" style:font-weight-asian="bold" style:font-size-complex="12pt" style:font-weight-complex="bold"/>
    </style:style>
    <style:style style:name="MT1" style:family="text">
      <style:text-properties officeooo:rsid="00cda242"/>
    </style:style>
    <style:style style:name="Mgr1" style:family="graphic">
      <style:graphic-properties draw:textarea-horizontal-align="justify" draw:textarea-vertical-align="middle" draw:auto-grow-height="false" fo:min-height="0.9cm" fo:min-width="21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textarea-horizontal-align="justify" draw:textarea-vertical-align="middle" draw:auto-grow-height="false" fo:min-height="0.323cm" fo:min-width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elieve het bedrag van € {object_total_ttc_locale} over te maken voor {object_date_limit} op <text:line-break/>IBAN: NL56 RABO0325866087 t.n.v. <text:span text:style-name="MT1">{mycompany_name}</text:span> o.v.v. Factuur {object_ref}.</text:p>
        <text:p text:style-name="MP2"><draw:custom-shape text:anchor-type="paragraph" draw:z-index="0" draw:name="Vorm 3" draw:style-name="Mgr1" svg:width="21.009cm" svg:height="0.9cm" svg:x="-2.03cm" svg:y="1.586cm"><text:p/><draw:enhanced-geometry svg:viewBox="0 0 21600 21600" draw:type="rectangle" draw:enhanced-path="M 0 0 L 21600 0 21600 21600 0 21600 0 0 Z N"/></draw:custom-shape><draw:custom-shape text:anchor-type="paragraph" draw:z-index="1" draw:name="Vorm 4" draw:style-name="Mgr2" svg:width="0.835cm" svg:height="0.967cm" svg:x="15.115cm" svg:y="1.00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0T15:37:20.949967136</meta:creation-date>
    <dc:date>2023-07-16T17:02:15.259016820</dc:date>
    <meta:editing-duration>PT15H45M53S</meta:editing-duration>
    <meta:editing-cycles>162</meta:editing-cycles>
    <meta:generator>LibreOffice/7.3.7.2$Linux_X86_64 LibreOffice_project/30$Build-2</meta:generator>
    <meta:document-statistic meta:table-count="3" meta:image-count="0" meta:object-count="0" meta:page-count="1" meta:paragraph-count="24" meta:word-count="153" meta:character-count="1471" meta:non-whitespace-character-count="1345"/>
  </office:meta>
</office:document-meta>
</file>